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name-complex="Calibri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rebuchet MS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rebuchet MS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font-size="26pt" style:font-size-asian="26pt" style:font-size-complex="26pt"/>
    </style:style>
    <style:style style:name="P9" style:family="paragraph" style:parent-style-name="Standard">
      <style:paragraph-properties fo:line-height="150%"/>
      <style:text-properties style:font-name="Trebuchet MS" fo:font-size="26pt" fo:font-weight="bold" style:font-size-asian="26pt" style:font-weight-asian="bold" style:font-size-complex="2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rebuchet MS" fo:font-size="26pt" fo:font-weight="bold" style:font-size-asian="26pt" style:font-weight-asian="bold" style:font-size-complex="26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Num2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9.525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 style:list-style-name="WWNum2">
      <style:paragraph-properties fo:margin-top="0.353cm" fo:margin-bottom="0.353cm" fo:line-height="150%" fo:text-align="justify" style:justify-single-word="false" fo:background-color="#ffffff">
        <style:tab-stops>
          <style:tab-stop style:position="1.219cm"/>
        </style:tab-stops>
        <style:background-image/>
      </style:paragraph-properties>
    </style:style>
    <style:style style:name="P17" style:family="paragraph" style:parent-style-name="Standard" style:list-style-name="WWNum2">
      <style:paragraph-properties fo:margin-top="0.353cm" fo:margin-bottom="0.353cm" fo:line-height="150%" fo:text-align="justify" style:justify-single-word="false" fo:background-color="#ffffff">
        <style:tab-stops>
          <style:tab-stop style:position="1.219cm"/>
          <style:tab-stop style:position="7.468cm"/>
        </style:tab-stops>
        <style:background-image/>
      </style:paragraph-properties>
    </style:style>
    <style:style style:name="P18" style:family="paragraph" style:parent-style-name="Standard" style:list-style-name="WWNum2">
      <style:paragraph-properties fo:margin-top="0.353cm" fo:margin-bottom="0.353cm" fo:line-height="150%" fo:text-align="justify" style:justify-single-word="false" fo:background-color="#ffffff">
        <style:tab-stops>
          <style:tab-stop style:position="0.801cm"/>
        </style:tab-stops>
        <style:background-image/>
      </style:paragraph-properties>
    </style:style>
    <style:style style:name="P19" style:family="paragraph" style:parent-style-name="Standard" style:list-style-name="WWNum2">
      <style:paragraph-properties fo:margin-top="0.353cm" fo:margin-bottom="0.353cm" fo:line-height="150%" fo:text-align="justify" style:justify-single-word="false" fo:background-color="#ffffff">
        <style:tab-stops>
          <style:tab-stop style:position="0.813cm"/>
        </style:tab-stops>
        <style:background-image/>
      </style:paragraph-properties>
    </style:style>
    <style:style style:name="P20" style:family="paragraph" style:parent-style-name="Standard">
      <style:paragraph-properties fo:margin-left="2.635cm" fo:margin-right="0cm" fo:margin-top="0.353cm" fo:margin-bottom="0.353cm" fo:line-height="150%" fo:text-align="justify" style:justify-single-word="false" fo:text-indent="0cm" style:auto-text-indent="false" fo:background-color="#ffffff">
        <style:tab-stops>
          <style:tab-stop style:position="0.801cm"/>
        </style:tab-stops>
        <style:background-image/>
      </style:paragraph-properties>
    </style:style>
    <style:style style:name="P21" style:family="paragraph" style:parent-style-name="Standard">
      <style:paragraph-properties fo:margin-left="2.635cm" fo:margin-right="0cm" fo:margin-top="0.353cm" fo:margin-bottom="0.353cm" fo:line-height="150%" fo:text-align="justify" style:justify-single-word="false" fo:text-indent="0cm" style:auto-text-indent="false" fo:background-color="#ffffff">
        <style:tab-stops>
          <style:tab-stop style:position="0.813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3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18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rebuchet MS" fo:font-size="11pt" style:font-size-asian="11pt" style:font-name-complex="Calibri1" style:font-size-complex="11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.365cm" style:auto-text-indent="false"/>
    </style:style>
    <style:style style:name="P3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34" style:family="paragraph" style:parent-style-name="Header">
      <style:paragraph-properties>
        <style:tab-stops>
          <style:tab-stop style:position="0.953cm"/>
          <style:tab-stop style:position="8.001cm" style:type="center"/>
          <style:tab-stop style:position="16.193cm" style:type="right"/>
        </style:tab-stops>
      </style:paragraph-properties>
    </style:style>
    <style:style style:name="P35" style:family="paragraph" style:parent-style-name="Footer">
      <style:paragraph-properties fo:margin-left="0.953cm" fo:margin-right="0cm" fo:text-indent="0cm" style:auto-text-indent="false"/>
    </style:style>
    <style:style style:name="P36" style:family="paragraph" style:parent-style-name="Normal_20__28_Web_29_" style:list-style-name="WWNum3">
      <style:paragraph-properties fo:margin-top="0cm" fo:margin-bottom="0cm" fo:line-height="150%" fo:text-align="justify" style:justify-single-word="false"/>
    </style:style>
    <style:style style:name="P37" style:family="paragraph" style:parent-style-name="List_20_Paragraph" style:list-style-name="WWNum11">
      <style:paragraph-properties fo:line-height="150%" fo:text-align="justify" style:justify-single-word="false"/>
    </style:style>
    <style:style style:name="P38" style:family="paragraph" style:parent-style-name="List_20_Paragraph" style:list-style-name="WWNum9">
      <style:paragraph-properties fo:line-height="150%" fo:text-align="justify" style:justify-single-word="false"/>
    </style:style>
    <style:style style:name="P39" style:family="paragraph" style:parent-style-name="List_20_Paragraph" style:list-style-name="WWNum12">
      <style:paragraph-properties fo:line-height="150%" fo:text-align="justify" style:justify-single-word="false"/>
    </style:style>
    <style:style style:name="P40" style:family="paragraph" style:parent-style-name="List_20_Paragraph" style:list-style-name="WWNum13">
      <style:paragraph-properties fo:line-height="150%" fo:text-align="justify" style:justify-single-word="false"/>
    </style:style>
    <style:style style:name="P41" style:family="paragraph" style:parent-style-name="List_20_Paragraph" style:list-style-name="WWNum16">
      <style:paragraph-properties fo:line-height="150%" fo:text-align="justify" style:justify-single-word="false"/>
    </style:style>
    <style:style style:name="P42" style:family="paragraph" style:parent-style-name="List_20_Paragraph" style:list-style-name="WWNum19">
      <style:paragraph-properties fo:line-height="150%" fo:text-align="justify" style:justify-single-word="false"/>
    </style:style>
    <style:style style:name="P43" style:family="paragraph" style:parent-style-name="List_20_Paragraph" style:list-style-name="WWNum22">
      <style:paragraph-properties fo:line-height="150%" fo:text-align="justify" style:justify-single-word="false"/>
    </style:style>
    <style:style style:name="P44" style:family="paragraph" style:parent-style-name="List_20_Paragraph" style:list-style-name="WWNum24">
      <style:paragraph-properties fo:line-height="150%" fo:text-align="justify" style:justify-single-word="false"/>
    </style:style>
    <style:style style:name="P45" style:family="paragraph" style:parent-style-name="List_20_Paragraph" style:list-style-name="WWNum1">
      <style:paragraph-properties fo:line-height="150%" fo:text-align="justify" style:justify-single-word="false"/>
    </style:style>
    <style:style style:name="P46" style:family="paragraph" style:parent-style-name="List_20_Paragraph" style:list-style-name="WWNum28">
      <style:paragraph-properties fo:line-height="150%" fo:text-align="justify" style:justify-single-word="false"/>
    </style:style>
    <style:style style:name="P47" style:family="paragraph" style:parent-style-name="List_20_Paragraph" style:list-style-name="WWNum29">
      <style:paragraph-properties fo:line-height="150%" fo:text-align="justify" style:justify-single-word="false"/>
    </style:style>
    <style:style style:name="P48" style:family="paragraph" style:parent-style-name="List_20_Paragraph" style:list-style-name="WWNum31">
      <style:paragraph-properties fo:line-height="150%" fo:text-align="justify" style:justify-single-word="false"/>
    </style:style>
    <style:style style:name="P49" style:family="paragraph" style:parent-style-name="List_20_Paragraph" style:list-style-name="WWNum35">
      <style:paragraph-properties fo:line-height="150%" fo:text-align="justify" style:justify-single-word="false"/>
    </style:style>
    <style:style style:name="P50" style:family="paragraph" style:parent-style-name="List_20_Paragraph" style:list-style-name="WWNum33">
      <style:paragraph-properties fo:line-height="150%" fo:text-align="justify" style:justify-single-word="false"/>
    </style:style>
    <style:style style:name="P51" style:family="paragraph" style:parent-style-name="List_20_Paragraph">
      <style:paragraph-properties fo:margin-left="3.905cm" fo:margin-right="0cm" fo:margin-top="0.353cm" fo:margin-bottom="0.353cm" fo:line-height="150%" fo:text-align="justify" style:justify-single-word="false" fo:text-indent="0cm" style:auto-text-indent="false" fo:background-color="#ffffff">
        <style:tab-stops>
          <style:tab-stop style:position="0.801cm"/>
        </style:tab-stops>
        <style:background-image/>
      </style:paragraph-properties>
      <style:text-properties style:font-name="Trebuchet MS" fo:letter-spacing="-0.002cm"/>
    </style:style>
    <style:style style:name="P52" style:family="paragraph" style:parent-style-name="List_20_Paragraph">
      <style:paragraph-properties fo:margin-left="2.635cm" fo:margin-right="0cm" fo:margin-top="0.353cm" fo:margin-bottom="0.353cm" fo:line-height="150%" fo:text-align="justify" style:justify-single-word="false" fo:text-indent="0cm" style:auto-text-indent="false" fo:background-color="#ffffff">
        <style:tab-stops>
          <style:tab-stop style:position="0.801cm"/>
        </style:tab-stops>
        <style:background-image/>
      </style:paragraph-properties>
    </style:style>
    <style:style style:name="P53" style:family="paragraph" style:parent-style-name="List_20_Paragraph" style:list-style-name="WWNum4">
      <style:paragraph-properties fo:margin-top="0.353cm" fo:margin-bottom="0.353cm" fo:line-height="150%" fo:text-align="justify" style:justify-single-word="false" fo:background-color="#ffffff">
        <style:tab-stops>
          <style:tab-stop style:position="0.801cm"/>
        </style:tab-stops>
        <style:background-image/>
      </style:paragraph-properties>
    </style:style>
    <style:style style:name="P54" style:family="paragraph" style:parent-style-name="List_20_Paragraph" style:list-style-name="WWNum7">
      <style:paragraph-properties fo:margin-left="1.501cm" fo:margin-right="0cm" fo:line-height="150%" fo:text-align="justify" style:justify-single-word="false" fo:text-indent="0cm" style:auto-text-indent="false"/>
    </style:style>
    <style:style style:name="P55" style:family="paragraph" style:parent-style-name="List_20_Paragraph" style:list-style-name="WWNum5">
      <style:paragraph-properties fo:margin-left="1.501cm" fo:margin-right="0cm" fo:line-height="150%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  <style:text-properties style:font-name="Trebuchet MS"/>
    </style:style>
    <style:style style:name="P57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</style:style>
    <style:style style:name="P58" style:family="paragraph" style:parent-style-name="List_20_Paragraph" style:list-style-name="WWNum7">
      <style:paragraph-properties fo:margin-left="1cm" fo:margin-right="0cm" fo:line-height="150%" fo:text-align="justify" style:justify-single-word="false" fo:text-indent="0cm" style:auto-text-indent="false"/>
    </style:style>
    <style:style style:name="P59" style:family="paragraph" style:parent-style-name="List_20_Paragraph" style:list-style-name="WWNum2">
      <style:paragraph-properties fo:margin-left="1.251cm" fo:margin-right="0cm" fo:line-height="150%" fo:text-align="justify" style:justify-single-word="false" fo:text-indent="0cm" style:auto-text-indent="false"/>
    </style:style>
    <style:style style:name="P60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Trebuchet MS"/>
    </style:style>
    <style:style style:name="P6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62" style:family="paragraph" style:parent-style-name="List_20_Paragraph">
      <style:paragraph-properties fo:margin-left="0cm" fo:margin-right="0cm" fo:line-height="150%" fo:text-align="justify" style:justify-single-word="false" fo:text-indent="1.249cm" style:auto-text-indent="false"/>
    </style:style>
    <style:style style:name="P63" style:family="paragraph" style:parent-style-name="List_20_Paragraph">
      <style:paragraph-properties fo:margin-left="0cm" fo:margin-right="0cm" fo:line-height="150%" fo:text-align="center" style:justify-single-word="false" fo:text-indent="1.249cm" style:auto-text-indent="false"/>
      <style:text-properties style:font-name="Trebuchet MS"/>
    </style:style>
    <style:style style:name="P64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26pt" style:font-size-asian="26pt" style:font-size-complex="26pt"/>
    </style:style>
    <style:style style:name="T3" style:family="text">
      <style:text-properties style:font-name="Trebuchet MS" fo:font-size="26pt" fo:font-weight="bold" style:font-size-asian="26pt" style:font-weight-asian="bold" style:font-name-complex="Trebuchet MS1" style:font-size-complex="26pt"/>
    </style:style>
    <style:style style:name="T4" style:family="text">
      <style:text-properties style:font-name="Trebuchet MS" fo:font-size="26pt" fo:font-weight="bold" style:font-size-asian="26pt" style:font-weight-asian="bold" style:font-size-complex="26pt"/>
    </style:style>
    <style:style style:name="T5" style:family="text">
      <style:text-properties style:font-name="Trebuchet MS" fo:font-size="26pt" fo:font-weight="bold" fo:background-color="#ffff00" style:font-size-asian="26pt" style:font-weight-asian="bold" style:font-size-complex="26pt"/>
    </style:style>
    <style:style style:name="T6" style:family="text">
      <style:text-properties style:font-name="Trebuchet MS" fo:background-color="#ffff00"/>
    </style:style>
    <style:style style:name="T7" style:family="text">
      <style:text-properties style:font-name="Trebuchet MS" fo:font-size="11pt" fo:background-color="#ffff00" style:font-size-asian="11pt" style:font-size-complex="11pt"/>
    </style:style>
    <style:style style:name="T8" style:family="text">
      <style:text-properties style:font-name="Trebuchet MS" fo:font-size="11pt" fo:font-weight="bold" fo:background-color="#ffff00" style:font-size-asian="11pt" style:font-weight-asian="bold" style:font-size-complex="11pt"/>
    </style:style>
    <style:style style:name="T9" style:family="text">
      <style:text-properties style:font-name="Trebuchet MS" fo:font-size="11pt" fo:font-weight="bold" style:font-size-asian="11pt" style:font-weight-asian="bold" style:font-size-complex="11pt"/>
    </style:style>
    <style:style style:name="T10" style:family="text">
      <style:text-properties style:font-name="Trebuchet MS" fo:font-size="11pt" style:font-size-asian="11pt" style:font-size-complex="11pt"/>
    </style:style>
    <style:style style:name="T11" style:family="text">
      <style:text-properties style:font-name="Trebuchet MS" fo:font-size="11pt" style:font-size-asian="11pt" style:font-name-complex="Calibri1" style:font-size-complex="11pt"/>
    </style:style>
    <style:style style:name="T12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style:font-name="Trebuchet MS" fo:font-size="11pt" fo:letter-spacing="-0.002cm" style:font-size-asian="11pt" style:font-size-complex="11pt"/>
    </style:style>
    <style:style style:name="T14" style:family="text">
      <style:text-properties style:font-name="Trebuchet MS" fo:font-size="11pt" fo:letter-spacing="-0.002cm" fo:font-weight="bold" style:font-size-asian="11pt" style:font-weight-asian="bold" style:font-size-complex="11pt"/>
    </style:style>
    <style:style style:name="T15" style:family="text">
      <style:text-properties style:font-name="Trebuchet MS" fo:font-size="11pt" fo:letter-spacing="-0.002cm" fo:background-color="#ffff00" style:font-size-asian="11pt" style:font-size-complex="11pt"/>
    </style:style>
    <style:style style:name="T16" style:family="text">
      <style:text-properties style:font-name="Trebuchet MS" style:font-name-complex="Calibri1"/>
    </style:style>
    <style:style style:name="T17" style:family="text">
      <style:text-properties fo:color="#00b050" style:font-name="Trebuchet MS"/>
    </style:style>
    <style:style style:name="T18" style:family="text">
      <style:text-properties fo:color="#00b050" style:font-name="Trebuchet MS" fo:letter-spacing="-0.002cm"/>
    </style:style>
    <style:style style:name="T19" style:family="text">
      <style:text-properties fo:color="#00b050" style:font-name="Trebuchet MS" fo:letter-spacing="-0.002cm" fo:font-weight="bold" style:font-weight-asian="bold"/>
    </style:style>
    <style:style style:name="T20" style:family="text">
      <style:text-properties fo:color="#00b050" style:font-name="Trebuchet MS" fo:font-size="11pt" fo:letter-spacing="-0.002cm" fo:font-weight="bold" style:font-size-asian="11pt" style:font-weight-asian="bold" style:font-size-complex="11pt"/>
    </style:style>
    <style:style style:name="T21" style:family="text">
      <style:text-properties fo:color="#00b050" style:font-name="Trebuchet MS" fo:font-size="11pt" style:font-size-asian="11pt" style:font-name-complex="Tahoma1" style:font-size-complex="11pt"/>
    </style:style>
    <style:style style:name="T22" style:family="text">
      <style:text-properties fo:color="#00b050" style:font-name="Trebuchet MS" fo:font-size="11pt" style:font-size-asian="11pt" style:font-size-complex="11pt"/>
    </style:style>
    <style:style style:name="T23" style:family="text">
      <style:text-properties fo:color="#00b050" style:font-name="Trebuchet MS" fo:font-size="11pt" fo:font-weight="bold" style:font-size-asian="11pt" style:font-weight-asian="bold" style:font-size-complex="11pt"/>
    </style:style>
    <style:style style:name="T24" style:family="text">
      <style:text-properties fo:color="#00b050" style:font-name="Trebuchet M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/></text:p>
      <text:p text:style-name="P14"><text:span text:style-name="T3">INSTRUKCJA</text:span></text:p>
      <text:p text:style-name="P13"><text:span text:style-name="T4">ZARZĄDZANIA SYSTEMEM INFORMATYCZNYM SŁUŻĄCYM DO PRZETWARZANIA DANYCH OSOBOWYCH </text:span></text:p>
      <text:p text:style-name="P13"><text:span text:style-name="T4">W</text:span></text:p>
      <text:p text:style-name="P13"><text:span text:style-name="T5">(nazwa podmiotu)</text:span></text:p>
      <text:p text:style-name="P8"/>
      <text:p text:style-name="P10"/>
      <text:p text:style-name="P10"/>
      <text:p text:style-name="P9"/>
      <text:p text:style-name="P6"/>
      <text:p text:style-name="P13"><text:span text:style-name="T8">(miejscowość, rok)</text:span></text:p>
      <text:p text:style-name="P13"><text:span text:style-name="T12">ROZDZIAŁ I</text:span></text:p>
      <text:p text:style-name="P13"><text:span text:style-name="T9">Podstawowe pojęcia oraz zakres przedmiotowy instrukcji</text:span></text:p>
      <text:p text:style-name="P1"/>
      <text:p text:style-name="P13"><text:span text:style-name="T10">§ 1</text:span></text:p>
      <text:p text:style-name="P15"><text:soft-page-break/><text:span text:style-name="T10">Stosownie do postanowień </text:span><text:span text:style-name="T11">§</text:span><text:span text:style-name="T10"> 3 i </text:span><text:span text:style-name="T11">§</text:span><text:span text:style-name="T10"> 5 rozporządzenia Ministra Spraw Wewnętrznych i Administracji z dnia 29 kwietnia 2004 r. w sprawie dokumentacji przetwarzania danych osobowych oraz warunków technicznych i organizacyjnych, jakim powinny odpowiadać urządzenia i systemy informatyczne służące do przetwarzania danych osobowych (Dz. U. Nr 100, poz. 1024), ustala się treść Instrukcji zarządzania systemem informatycznym służącym do przetwarzania danych osobowych w </text:span><text:span text:style-name="T7">nazwa podmiotu</text:span><text:span text:style-name="T10">.</text:span></text:p>
      <text:p text:style-name="P1"/>
      <text:p text:style-name="P13"><text:span text:style-name="T10">§ 2</text:span></text:p>
      <text:p text:style-name="P11"><text:span text:style-name="T10">Ilekroć w instrukcji jest mowa o:</text:span></text:p>
      <text:list xml:id="list2848380432773766665" text:style-name="WWNum2">
        <text:list-item>
          <text:p text:style-name="P12"><text:span text:style-name="T9">systemie informatycznym</text:span><text:span text:style-name="T10"> - należy przez to rozumieć zespół współpracujących ze sobą urządzeń, programów, procedur przetwarzania informacji i narzędzi programowych zastosowanych w celu przetwarzania danych,</text:span></text:p>
        </text:list-item>
        <text:list-item>
          <text:p text:style-name="P12"><text:span text:style-name="T9">zabezpieczeniu systemu informatycznego</text:span><text:span text:style-name="T10"> - należy przez to rozumieć zastosowane środki techniczne i organizacyjne zapewniające ochronę przetwarzanych danych osobowych odpowiednią do zagrożeń oraz kategorii danych objętych ochroną, mające na celu w szczególności zabezpieczenie danych przed ich udostępnianiem osobom nieupoważnionym, zabraniem przez osobę nieuprawnioną, zmianą, utratą uszkodzeniem lub zniszczeniem.</text:span></text:p>
        </text:list-item>
        <text:list-item>
          <text:p text:style-name="P16"><text:span text:style-name="T14">zbiorze danych osobowych</text:span><text:span text:style-name="T13"> - rozumie się przez to każdy posiadający strukturę <text:s text:c="2"/>zestaw danych <text:s text:c="2"/>o <text:s text:c="2"/>charakterze <text:s text:c="2"/>osobowym, <text:s text:c="2"/>dostępnych <text:s text:c="2"/>według określonych kryteriów, niezależnie od tego, czy zestaw ten jest rozproszony lub podzielony funkcjonalnie;</text:span></text:p>
        </text:list-item>
        <text:list-item>
          <text:p text:style-name="P17"><text:span text:style-name="T14">przetwarzaniu danych </text:span><text:span text:style-name="T13">- rozumie się przez to jakiekolwiek operacje wykonywane na danych osobowych, takie jak zbieranie, utrwalanie, przechowywanie, opracowywanie, zmienianie, udostępnianie i usuwanie, a zwłaszcza te, które wykonuje się w systemach informatycznych;</text:span></text:p>
        </text:list-item>
        <text:list-item>
          <text:p text:style-name="P18"><text:span text:style-name="T14">usuwaniu danych</text:span><text:span text:style-name="T13"> - rozumie się przez to zniszczenie danych osobowych lub taką ich modyfikację, która nie pozwoli na ustalenie tożsamości osoby, której dane dotyczą;</text:span></text:p>
        </text:list-item>
        <text:list-item>
          <text:p text:style-name="P18"><text:span text:style-name="T14">Administratorze Danych Osobowych – </text:span><text:span text:style-name="T13">dalej jako Administrator danych; - rozumie się przez to organ, jednostkę organizacyjną, podmiot lub osobę, </text:span><text:soft-page-break/><text:span text:style-name="T13">decydujące o celach i środkach przetwarzania danych osobowych. Administratorem danych w </text:span><text:span text:style-name="T15">nazwa podmiotu</text:span><text:span text:style-name="T13"> jest </text:span><text:span text:style-name="T15">………………………………….</text:span><text:span text:style-name="T13"> ;</text:span></text:p>
        </text:list-item>
      </text:list>
      <text:p text:style-name="P20"><text:span text:style-name="T20">Ważne:</text:span></text:p>
      <text:list xml:id="list4334105025909630937" text:style-name="WWNum3">
        <text:list-item>
          <text:p text:style-name="P36"><text:span text:style-name="T21">Administratorem danych osobowych wykorzystywanych w zakresie działalności prowadzonej przez przedsiębiorcę jest, co do zasady, przedsiębiorca. </text:span></text:p>
        </text:list-item>
        <text:list-item>
          <text:p text:style-name="P36"><text:span text:style-name="T21">Administratorem takich danych jest w szczególności spółka z ograniczoną odpowiedzialnością, spółka akcyjna, spółka jawna czy też spółka komandytowa. Tak więc</text:span><text:span text:style-name="apple-converted-space"><text:span text:style-name="T21"> </text:span></text:span><text:span text:style-name="T21">administratorem danych jest sama spółka prawa handlowego, nie zaś jej organy, osoby zasiadające w organach tej spółki lub pełniące w niej funkcje kierownicze.</text:span><text:span text:style-name="apple-converted-space"><text:span text:style-name="T21"> </text:span></text:span></text:p>
        </text:list-item>
        <text:list-item>
          <text:p text:style-name="P36"><text:span text:style-name="T21">W przypadku osoby prowadzącej działalność gospodarczą pozostaje ona administratorem danych niezależnie od tego, czy wyznaczy pracownika odpowiedzialnego za przetwarzanie danych osobowych (administratora bezpieczeństwa informacji).</text:span></text:p>
        </text:list-item>
      </text:list>
      <text:p text:style-name="P51"/>
      <text:list xml:id="list32608355" text:continue-list="list2848380432773766665" text:style-name="WWNum2">
        <text:list-item>
          <text:p text:style-name="P18"><text:span text:style-name="T14">Administratorze Bezpieczeństwa Informacji </text:span><text:span text:style-name="T13">- rozumie się przez to osobę wyznaczoną przez Administratora danych, nadzorującą przestrzeganie zasad ochrony danych osobowych, w szczególności zabezpieczenia danych przed ich udostępnieniem osobom nieupoważnionym, zabraniem przez osobę nieuprawnioną, przetwarzaniem z naruszeniem ustawy oraz zmianą, utratą, uszkodzeniem lub zniszczeniem;</text:span></text:p>
        </text:list-item>
        <text:list-item>
          <text:p text:style-name="P19"><text:span text:style-name="T14">użytkowniku</text:span><text:span text:style-name="T13"> - rozumie się przez to upoważnionego przez Administratora danych (w przypadku powołania Administratora Bezpieczeństwa Informacji również przez ABI), wyznaczonego do przetwarzania danych osobowych pracownika, który odbył stosowne szkolenie w zakresie ochrony tych danych.</text:span></text:p>
        </text:list-item>
      </text:list>
      <text:p text:style-name="P52"><text:span text:style-name="T19">Ważne:</text:span></text:p>
      <text:list xml:id="list4821265938660277961" text:style-name="WWNum4">
        <text:list-item>
          <text:p text:style-name="P53"><text:span text:style-name="T18">Administrator danych może upoważnić administratora bezpieczeństwa informacji do udzielania upoważnień;</text:span></text:p>
        </text:list-item>
        <text:list-item>
          <text:p text:style-name="P53"><text:soft-page-break/><text:span text:style-name="T18">Należy pamiętać o konieczności prowadzenia rejestru upoważnień;</text:span></text:p>
        </text:list-item>
        <text:list-item>
          <text:p text:style-name="P53"><text:span text:style-name="T18">Stosowne szkolenie w zakresie ochrony danych osobowych – chodzi przede wszystkim o zapoznanie użytkownika przez samego Administratora danych bądź Administratora bezpieczeństwa informacji <text:s/>z treścią ustawy o ochronie danych osobowych, polityki bezpieczeństwa oraz niniejszą instrukcją.</text:span></text:p>
        </text:list-item>
      </text:list>
      <text:p text:style-name="P21"/>
      <text:p text:style-name="P13"><text:span text:style-name="T11">§</text:span><text:span text:style-name="T10"> 3</text:span></text:p>
      <text:p text:style-name="P11"><text:span text:style-name="T10">1. Instrukcja ta określa:</text:span></text:p>
      <text:list xml:id="list1844705937032682291" text:style-name="WWNum7">
        <text:list-item>
          <text:list>
            <text:list-item>
              <text:p text:style-name="P54"><text:span text:style-name="T1">sposób przydziału haseł dla użytkowników i częstotliwości ich zmiany oraz wskazania osób odpowiedzialnych za te czynności;</text:span></text:p>
            </text:list-item>
            <text:list-item>
              <text:p text:style-name="P54"><text:span text:style-name="T1">sposób rejestrowania i wyrejestrowywania użytkowników oraz wskazania osób odpowiedzialnych za te czynności;</text:span></text:p>
            </text:list-item>
            <text:list-item>
              <text:p text:style-name="P54"><text:span text:style-name="T1">procedury rozpoczęcia, zawieszenia i zakończenia pracy;</text:span></text:p>
            </text:list-item>
            <text:list-item>
              <text:p text:style-name="P54"><text:span text:style-name="T1">metody i częstotliwość tworzenia kopii awaryjnych;</text:span></text:p>
            </text:list-item>
            <text:list-item>
              <text:p text:style-name="P54"><text:span text:style-name="T1">metodę i częstotliwość sprawdzania obecności wirusów komputerowych oraz metodę ich usuwania;</text:span></text:p>
            </text:list-item>
            <text:list-item>
              <text:p text:style-name="P54"><text:span text:style-name="T1">sposób i czas przechowywania nośników informacji, w tym kopii informatycznych i wydruków;</text:span></text:p>
            </text:list-item>
            <text:list-item>
              <text:p text:style-name="P54"><text:span text:style-name="T1">sposób dokonywania przeglądów i konserwacji systemu i zbioru danych osobowych;</text:span></text:p>
            </text:list-item>
            <text:list-item>
              <text:p text:style-name="P54"><text:span text:style-name="T1">sposób postępowania w zakresie komunikacji w sieci komputerowej.</text:span></text:p>
            </text:list-item>
          </text:list>
        </text:list-item>
      </text:list>
      <text:p text:style-name="P11"><text:span text:style-name="T10">2. Działaniem instrukcji objęci są:</text:span></text:p>
      <text:list xml:id="list8057890750646306834" text:style-name="WWNum5">
        <text:list-item>
          <text:p text:style-name="P55"><text:span text:style-name="T1">Administrator Danych;</text:span></text:p>
        </text:list-item>
        <text:list-item>
          <text:p text:style-name="P55"><text:span text:style-name="T1">Administrator Bezpieczeństwa Informacji </text:span><text:span text:style-name="T17">(o ile został powołany przez Administratora danych)</text:span><text:span text:style-name="T1">;</text:span></text:p>
        </text:list-item>
        <text:list-item>
          <text:p text:style-name="P55"><text:span text:style-name="T1">osoby zatrudnione </text:span><text:span text:style-name="T6">w nazwa podmiotu</text:span><text:span text:style-name="T1"> przy przetwarzaniu danych osobowych;</text:span></text:p>
        </text:list-item>
        <text:list-item>
          <text:p text:style-name="P55"><text:soft-page-break/><text:span text:style-name="T1">osoby, które przetwarzają dane osobowe znajdujące się w posiadaniu </text:span><text:span text:style-name="T6">nazwa podmiotu</text:span><text:span text:style-name="T1">.</text:span></text:p>
        </text:list-item>
      </text:list>
      <text:p text:style-name="P22"/>
      <text:p text:style-name="P22"/>
      <text:p text:style-name="P13"><text:span text:style-name="T12">ROZDZIAŁ II</text:span></text:p>
      <text:p text:style-name="P25"><text:span text:style-name="T14">Administracja i organizacja bezpieczeństwa </text:span></text:p>
      <text:p text:style-name="P4"/>
      <text:p text:style-name="P13"><text:span text:style-name="T11">§</text:span><text:span text:style-name="T10">4</text:span></text:p>
      <text:p text:style-name="P15"><text:span text:style-name="T10">1. Instrukcja ma zastosowanie na obszarze wskazanym w Polityce Bezpieczeństwa przetwarzania danych osobowych w </text:span><text:span text:style-name="T7">nazwa podmiotu</text:span><text:span text:style-name="T10"> (dalej Polityka Bezpieczeństwa), w którym przetwarzane są dane osobowe w systemie informatycznym.</text:span></text:p>
      <text:p text:style-name="P15"><text:span text:style-name="T10">2. Przebywanie wewnątrz obszaru, o którym mowa w ust. 1, osób nieuprawnionych do dostępu do danych osobowych jest dopuszczalne tylko w obecności osoby zatrudnionej przy przetwarzaniu tych danych osobowych.</text:span></text:p>
      <text:p text:style-name="P3"/>
      <text:p text:style-name="P13"><text:span text:style-name="T11">§</text:span><text:span text:style-name="T10"> 5</text:span></text:p>
      <text:p text:style-name="P26"><text:span text:style-name="T10">1. Administrator danych </text:span><text:span text:style-name="T23">(bądź jeżeli został powołany - Administrator Bezpieczeństwa Informacji)</text:span><text:span text:style-name="T10"> sprawuje ogólną kontrolę i nadzór nad przestrzeganiem postanowień instrukcji, a w szczególności:</text:span></text:p>
      <text:p text:style-name="P23"><text:span text:style-name="T10">1) sam lub za pomocą wyznaczonej przez siebie osoby sporządza kopie bezpieczeństwa dla baz sieciowych;</text:span></text:p>
      <text:p text:style-name="P23"><text:span text:style-name="T10">2) pozbawia urządzenia i inne nośniki informacji przeznaczone do likwidacji zapisu danych lub - gdy nie jest to możliwe - uszkadza je trwale w sposób uniemożliwiający odczytanie danych;</text:span></text:p>
      <text:p text:style-name="P23"><text:span text:style-name="T10">3) nadzoruje usuwanie awarii sprzętu komputerowego w sposób zapewniający bezpieczeństwo przetwarzanych danych osobowych;</text:span></text:p>
      <text:p text:style-name="P23"><text:span text:style-name="T10">4) zabezpiecza zbiory danych osobowych wysyłanych poza obszar określony w Polityce Bezpieczeństwa;</text:span></text:p>
      <text:p text:style-name="P23"><text:span text:style-name="T10">5) sprawuje nadzór nad fizycznym zabezpieczeniem pomieszczeń, w których przetwarzane są dane osobowe;</text:span></text:p>
      <text:p text:style-name="P23"><text:span text:style-name="T10">6) sam lub za pomocą wyznaczonej osoby sprawuje nadzór nad czynnościami związanymi z ochroną przeciwwirusową, czynnościami serwisowymi dotyczącymi systemu informatycznego, w którym przetwarzane są dane osobowe;</text:span></text:p>
      <text:p text:style-name="P23"><text:span text:style-name="T10">7) nadzoruje obieg i przetwarzanie wydruków z systemu informatycznego zawierających dane osobowe;</text:span></text:p>
      <text:p text:style-name="P23"><text:soft-page-break/><text:span text:style-name="T10">8) podejmuje i nadzoruje wszelkie inne działania zmierzające do zapewnienia bezpieczeństwa przetwarzanych w systemie informatycznym danych osobowych.</text:span></text:p>
      <text:p text:style-name="P22"/>
      <text:p text:style-name="P22"/>
      <text:p text:style-name="P22"/>
      <text:p text:style-name="P24"><text:span text:style-name="T12">ROZDZIAŁ III</text:span></text:p>
      <text:p text:style-name="P13"><text:span text:style-name="T9">Obowiązki osób upoważnionych do przetwarzania danych osobowych w systemie informatycznym </text:span></text:p>
      <text:p text:style-name="P1"/>
      <text:p text:style-name="P13"><text:span text:style-name="T11">§ </text:span><text:span text:style-name="T10">6</text:span></text:p>
      <text:p text:style-name="P11"><text:span text:style-name="T10">1. Dostęp do sytemu informatycznego należącego do Administratora danych posiadają jedynie osoby upoważnione.</text:span></text:p>
      <text:p text:style-name="P11"><text:span text:style-name="T10">2. Indywidualny zakres czynności osoby upoważnionej przy przetwarzaniu danych osobowych powinien określać zakres odpowiedzialności tej osoby za ochronę tych danych przed:</text:span></text:p>
      <text:list xml:id="list8799607595841228983" text:style-name="WWNum11">
        <text:list-item>
          <text:p text:style-name="P37"><text:span text:style-name="T1">niepowołanym dostępem;</text:span></text:p>
        </text:list-item>
        <text:list-item>
          <text:p text:style-name="P37"><text:span text:style-name="T1">nieuzasadnioną modyfikacją lub zniszczeniem;</text:span></text:p>
        </text:list-item>
        <text:list-item>
          <text:p text:style-name="P37"><text:span text:style-name="T1">nielegalnym ujawnieniem;</text:span></text:p>
        </text:list-item>
        <text:list-item>
          <text:p text:style-name="P37"><text:span text:style-name="T1">pozyskaniem - w stopniu odpowiednim do zadań tej osoby przy przetwarzaniu danych osobowych.</text:span></text:p>
        </text:list-item>
      </text:list>
      <text:p text:style-name="P11"><text:span text:style-name="T10">3. Przed dopuszczeniem do przetwarzania danych osobowych, każda osoba powinna być zaznajomiona z przepisami dotyczącymi ochrony danych osobowych.</text:span></text:p>
      <text:p text:style-name="P11"><text:span text:style-name="T10">4. Bezpośredni dostęp do sprzętu i aplikacji służących do przetwarzania danych osobowych w systemie informatycznym może mieć miejsce wyłącznie po podaniu identyfikatora i właściwego hasła.</text:span></text:p>
      <text:p text:style-name="P11"><text:span text:style-name="T10">5. Jeżeli istnieje taka możliwość, ekrany monitorów, na których możliwy jest dostęp do danych osobowych, powinny być automatycznie wyłączane po upływie ustalonego czasu nieaktywności użytkownika.</text:span></text:p>
      <text:p text:style-name="P11"><text:span text:style-name="T10">6. Monitory komputerów powinny być tak ustawione, aby uniemożliwić osobom postronnym wgląd do danych osobowych.</text:span></text:p>
      <text:p text:style-name="P3"/>
      <text:p text:style-name="P3"/>
      <text:p text:style-name="P3"/>
      <text:p text:style-name="P13"><text:span text:style-name="T12">ROZDZIAŁ IV</text:span></text:p>
      <text:p text:style-name="P13"><text:soft-page-break/><text:span text:style-name="T9">Procedury rozpoczęcia, zawieszenia i zakończenia pracy w systemie informatycznym </text:span></text:p>
      <text:p text:style-name="P1"/>
      <text:p text:style-name="P13"><text:span text:style-name="T11">§ </text:span><text:span text:style-name="T10">7</text:span></text:p>
      <text:p text:style-name="P11"><text:span text:style-name="T10">1. Przed rozpoczęciem pracy w systemie informatycznym użytkownik zobowiązany jest do:</text:span></text:p>
      <text:list xml:id="list4228262582034250594" text:style-name="WWNum9">
        <text:list-item>
          <text:list>
            <text:list-item>
              <text:p text:style-name="P38"><text:span text:style-name="T1">zalogowania się do systemu z wykorzystaniem zastrzeżonych tylko dla siebie: identyfikatora i hasła w sposób uniemożliwiający ich ujawnienie osobom postronnym - hasło nie może zawierać mniej niż 8 znaków, osoba je tworząca obowiązana jest uczynić to w taki sposób, aby utrudnić jego ewentualne odczytanie, poprzez wprowadzenie do hasła: znaków szczególnych, cyfr, dużych liter itd.,</text:span></text:p>
            </text:list-item>
          </text:list>
        </text:list-item>
      </text:list>
      <text:p text:style-name="P56"/>
      <text:p text:style-name="P57"><text:span text:style-name="T24">Ważne:</text:span></text:p>
      <text:list xml:id="list5728602999045330057" text:style-name="WWNum12">
        <text:list-item>
          <text:p text:style-name="P39"><text:span text:style-name="T17">proszę zwrócić uwagę na poziomy bezpieczeństwa opisane w Załączniku do rozporządzenia Ministra Spraw Wewnętrznych i Administracji z dnia 29 kwietnia 2004 r. (poz. 1024)</text:span></text:p>
        </text:list-item>
      </text:list>
      <text:p text:style-name="P56"/>
      <text:list xml:id="list32617354" text:continue-list="list4228262582034250594" text:style-name="WWNum9">
        <text:list-item>
          <text:list>
            <text:list-item>
              <text:p text:style-name="P38"><text:span text:style-name="T1">sprawdzenia prawidłowości funkcjonowania sprzętu komputerowego i systemów, na swoim stanowisku pracy,</text:span></text:p>
            </text:list-item>
            <text:list-item>
              <text:p text:style-name="P38"><text:span text:style-name="T1">w razie stwierdzenia nieprawidłowości, do powiadomienia o tym fakcie bezpośredniego przełożonego oraz Administratora Bezpieczeństwa Informacji </text:span><text:span text:style-name="T17">(o ile został powołany przez Administratora danych)</text:span><text:span text:style-name="T1">,</text:span></text:p>
            </text:list-item>
            <text:list-item>
              <text:p text:style-name="P38"><text:span text:style-name="T1">w razie stwierdzenia naruszenia zabezpieczenia systemu informatycznego lub stanu wskazującego na istnienie takiej możliwości, do podjęcia odpowiednich kroków stosownie do zasad postępowania w sytuacji naruszenia zabezpieczenia danych osobowych.</text:span></text:p>
            </text:list-item>
          </text:list>
        </text:list-item>
      </text:list>
      <text:p text:style-name="P11"><text:span text:style-name="T10">2. Przerywając przetwarzanie danych w ciągu godzin pracy, użytkownik powinien co najmniej: aktywować wygaszasz ekranu lub w inny sposób zablokować możliwość korzystania ze swego konta użytkownika przez inne osoby. Niemniej jednak zalecane jest w takich przypadkach:</text:span></text:p>
      <text:p text:style-name="P23"><text:soft-page-break/><text:span text:style-name="T10">1) skorzystanie z mechanizmu czasowej blokady dostępu do komputera poprzez uruchomienie wygaszacza ekranu z hasłem (hasło powinno być zbieżne z hasłem logowania do systemu);</text:span></text:p>
      <text:p text:style-name="P23"><text:span text:style-name="T10">2) zakończenie pracy w systemie informatycznym - wylogowanie się z systemu.</text:span></text:p>
      <text:p text:style-name="P11"><text:span text:style-name="T10">3. Po zakończeniu przetwarzania danych osobowych w danym dniu, osoba upoważniona zobowiązana jest do:</text:span></text:p>
      <text:p text:style-name="P23"><text:span text:style-name="T10">1) zakończenia pracy w systemie informatycznym;</text:span></text:p>
      <text:p text:style-name="P23"><text:span text:style-name="T10">2) wylogowania się z systemu informatycznego;</text:span></text:p>
      <text:p text:style-name="P23"><text:span text:style-name="T10">3) wyłączenia sprzętu komputerowego oraz zamknięcia szaf, w których przechowuje się nośniki, na których utrwalone są dane osobowe;</text:span></text:p>
      <text:p text:style-name="P23"><text:span text:style-name="T10">4) zamknięcia i opuszczenia pomieszczeń biurowych;</text:span></text:p>
      <text:p text:style-name="P11"><text:span text:style-name="T10">4. Korzystanie z pomieszczeń biurowych oraz ich wyposażenia w celach niezwiązanych z przetwarzaniem danych osobowych wynikających z uzyskanego upoważnienia może następować tylko za zgodą Administratora danych lub Administratora Bezpieczeństwa Informacji </text:span><text:span text:style-name="T17">(o ile został powołany przez Administratora danych) </text:span><text:span text:style-name="T10">i nie może być związane z przetwarzaniem danych znajdujących się w zbiorach danych Administratora danych.</text:span></text:p>
      <text:p text:style-name="P11"><text:span text:style-name="T10">5. Nośniki informacji oraz wydruki z danymi osobowymi, które nie są przeznaczone do udostępnienia, przechowuje się w warunkach uniemożliwiających dostęp do nich osobom niepowołanym.</text:span></text:p>
      <text:p text:style-name="P3"/>
      <text:p text:style-name="P13"><text:span text:style-name="T12">ROZDZIAŁ V</text:span></text:p>
      <text:p text:style-name="P13"><text:span text:style-name="T9">Procedury rejestracji użytkowników </text:span></text:p>
      <text:p text:style-name="P1"/>
      <text:p text:style-name="P13"><text:span text:style-name="T11">§</text:span><text:span text:style-name="T10"> 8</text:span></text:p>
      <text:p text:style-name="P11"><text:span text:style-name="T10">1. Użytkownikiem systemu informatycznego może być jedynie osoba posiadająca odpowiednie upoważnienie i zarejestrowana w rejestrze użytkowników.</text:span></text:p>
      <text:p text:style-name="P11"><text:span text:style-name="T10">2. Rejestr użytkowników systemu prowadzi Administrator Danych bądź Administrator Bezpieczeństwa Informacji </text:span><text:span text:style-name="T17">(o ile został powołany przez Administratora danych)</text:span><text:span text:style-name="T10">.</text:span></text:p>
      <text:p text:style-name="P11"><text:span text:style-name="T10">3. Każdy zarejestrowany użytkownik korzysta z przydzielonego mu konta użytkownika, opatrzonego identyfikatorem i hasłem dostępu.</text:span></text:p>
      <text:p text:style-name="P11"><text:span text:style-name="T10">4. Nadawanie identyfikatorów i przydzielanie haseł;</text:span></text:p>
      <text:list xml:id="list4105656045135852860" text:style-name="WWNum13">
        <text:list-item>
          <text:p text:style-name="P40"><text:span text:style-name="T1">w celu jednoznacznego określenia użytkowników przyjmuje się następującą metodologię nadawania nazw kont:</text:span></text:p>
        </text:list-item>
        <text:list-item>
          <text:p text:style-name="P40"><text:span text:style-name="T1">pierwsza litera imienia + nazwisko (nie używając polskich znaków i wielkich liter);</text:span></text:p>
        </text:list-item>
        <text:list-item>
          <text:p text:style-name="P40"><text:soft-page-break/><text:span text:style-name="T1">hasło składa się z co najmniej 8 znaków; zalecane jest, aby zawierało małe i wielkie litery oraz cyfry i znaki specjalne;</text:span></text:p>
        </text:list-item>
        <text:list-item>
          <text:p text:style-name="P40"><text:span text:style-name="T1">zmiana hasła powinna być wykonywana nie rzadziej niż co 30 dni. W systemie informatycznym zapewnia się automatyczne wymuszanie zmiany hasła,</text:span></text:p>
        </text:list-item>
        <text:list-item>
          <text:p text:style-name="P40"><text:span text:style-name="T1">identyfikator użytkownika powinien być inny dla każdego użytkownika, a po jego wyrejestrowaniu z systemu informatycznego, nie powinien być przydzielany innej osobie;</text:span></text:p>
        </text:list-item>
        <text:list-item>
          <text:p text:style-name="P40"><text:span text:style-name="T1">identyfikatory użytkowników ujawnione są w wykazie osób upoważnionych do przetwarzaniu danych osobowych;</text:span></text:p>
        </text:list-item>
        <text:list-item>
          <text:p text:style-name="P40"><text:span text:style-name="T1">hasła pozostają tajne, każdy użytkownik jest zobowiązany do zachowania w tajemnicy swego hasła, także po jego zmianie;</text:span></text:p>
        </text:list-item>
        <text:list-item>
          <text:p text:style-name="P40"><text:span text:style-name="T1">obowiązek ten rozciąga się także na okres po upływie ważności hasła;</text:span></text:p>
        </text:list-item>
        <text:list-item>
          <text:p text:style-name="P40"><text:span text:style-name="T1">hasło, co do którego zaistniało choćby podejrzenie ujawnienia powinno być niezwłocznie zmienione przez użytkownika;</text:span></text:p>
        </text:list-item>
        <text:list-item>
          <text:p text:style-name="P40"><text:span text:style-name="T1">utrata upoważnienia do przetwarzania danych osobowych, powoduje natychmiastowe usunięcie z grona użytkowników systemu informatycznego.</text:span></text:p>
        </text:list-item>
      </text:list>
      <text:p text:style-name="P1"/>
      <text:p text:style-name="P13"><text:span text:style-name="T12">ROZDZIAŁ VI</text:span></text:p>
      <text:p text:style-name="P13"><text:span text:style-name="T9">Kopie bezpieczeństwa </text:span></text:p>
      <text:p text:style-name="P1"/>
      <text:p text:style-name="P13"><text:span text:style-name="T11">§</text:span><text:span text:style-name="T10"> 9</text:span></text:p>
      <text:p text:style-name="P15"><text:span text:style-name="T10">Urządzenia i systemy informatyczne służące do przetwarzania danych osobowych, zasilane energią elektryczną, powinny być zabezpieczone przed utratą tych danych wskutek awarii zasilania lub zakłóceń w sieci zasilającej. Zabezpieczenie to powinno być tak skonstruowane, by umożliwiało zapisanie danych we wszystkich uruchomionych aplikacjach i wykonanie kopii bezpieczeństwa.</text:span></text:p>
      <text:p text:style-name="P3"/>
      <text:p text:style-name="P13"><text:span text:style-name="T10">§ 10</text:span></text:p>
      <text:list xml:id="list4648613721984891626" text:style-name="WWNum16">
        <text:list-item>
          <text:list>
            <text:list-item>
              <text:list>
                <text:list-item>
                  <text:p text:style-name="P41"><text:span text:style-name="T1">Kopie bezpieczeństwa powinny być wykonywane codziennie (od poniedziałku do piątku).</text:span></text:p>
                </text:list-item>
                <text:list-item>
                  <text:p text:style-name="P41"><text:soft-page-break/><text:span text:style-name="T1">W </text:span><text:span text:style-name="T6">nazwa podmiotu</text:span><text:span text:style-name="T1"> do tworzenia kopii bezpieczeństwa wykorzystuje się </text:span><text:span text:style-name="T6">nazwa urządzenia do tworzenia i zapisywania kopii bezpieczeństwa</text:span><text:span text:style-name="T1"> lub inne dostępne na rynku urządzenia przeznaczone do tworzenia kopii zapasowych.</text:span></text:p>
                </text:list-item>
                <text:list-item>
                  <text:p text:style-name="P41"><text:span text:style-name="T1">Tworzenie kopii bezpieczeństwa odbywa się poprzez </text:span><text:span text:style-name="T6">należy wskazać sposób tworzenia kopii np. poprzez codzienne, automatyczne zgranie danych do dysku zewnętrznego.</text:span></text:p>
                </text:list-item>
                <text:list-item>
                  <text:p text:style-name="P41"><text:span text:style-name="T1">Osobą odpowiedzialną za tworzenie kopii zapasowych oraz weryfikację zgodnie z pkt 9 jest </text:span><text:span text:style-name="T6">wskazać osobę (np. Administrator Danych, Administrator Bezpieczeństwa Informacji, inna wskazana osoba).</text:span><text:span text:style-name="T1"> </text:span></text:p>
                </text:list-item>
                <text:list-item>
                  <text:p text:style-name="P41"><text:span text:style-name="T1">Tworzone kopie bezpieczeństwa powinny być opisane w sposób pozwalający na określenie ich zawartości.</text:span></text:p>
                </text:list-item>
                <text:list-item>
                  <text:p text:style-name="P41"><text:span text:style-name="T1">Kopie bezpieczeństwa nie powinny być przechowywane w tych samych pomieszczeniach, w których przechowywane są zbiory danych osobowych eksploatowane na bieżąco.</text:span></text:p>
                </text:list-item>
                <text:list-item>
                  <text:p text:style-name="P41"><text:span text:style-name="T1">Ewentualne dodatkowe kopie bezpieczeństwa należy przechowywać w innym miejscu niż kopie pierwotne.</text:span></text:p>
                </text:list-item>
                <text:list-item>
                  <text:p text:style-name="P41"><text:span text:style-name="T1">Kopie bezpieczeństwa powinny być przechowywane w sejfie lub w przypadku braku takiej możliwości w zamkniętych szafach, znajdujących się w pomieszczeniach, które również są zamykane na klucz.</text:span></text:p>
                </text:list-item>
                <text:list-item>
                  <text:p text:style-name="P41"><text:span text:style-name="T1">Kopie bezpieczeństwa należy okresowo sprawdzać pod kątem ich dalszej przydatności do odtworzenia danych w przypadku awarii systemu oraz bezzwłocznie usuwać po ustaniu ich użyteczności.</text:span></text:p>
                </text:list-item>
                <text:list-item>
                  <text:p text:style-name="P41"><text:span text:style-name="T1">Kopie bezpieczeństwa, które uległy uszkodzeniu lub stały się niepotrzebne pozbawia się zapisu danych w sposób uniemożliwiający ich odtworzenie.</text:span></text:p>
                </text:list-item>
                <text:list-item>
                  <text:p text:style-name="P41"><text:span text:style-name="T1">Jeżeli pozbawienie zapisu nie jest możliwe, kopie są niszczone w sposób uniemożliwiający odczytanie bądź odtworzenie danych zawartych na nośniku kopii.</text:span></text:p>
                </text:list-item>
              </text:list>
            </text:list-item>
          </text:list>
        </text:list-item>
      </text:list>
      <text:p text:style-name="P2"/>
      <text:p text:style-name="P3"/>
      <text:p text:style-name="P13"><text:span text:style-name="T12">ROZDZIAŁ VII</text:span></text:p>
      <text:p text:style-name="P13"><text:span text:style-name="T9">Sposób i czas przechowywania oraz zasady likwidacji nośników informacji </text:span></text:p>
      <text:p text:style-name="P1"><text:soft-page-break/></text:p>
      <text:p text:style-name="P13"><text:span text:style-name="T11">§</text:span><text:span text:style-name="T10"> 11</text:span></text:p>
      <text:list xml:id="list32603609" text:continue-list="list1844705937032682291" text:style-name="WWNum7">
        <text:list-item>
          <text:list>
            <text:list-item>
              <text:list>
                <text:list-item>
                  <text:p text:style-name="P58"><text:span text:style-name="T1">Wydruki komputerowe z systemu, zawierające dane osobowe są sporządzane jedynie dla celów operacyjnych.</text:span></text:p>
                </text:list-item>
                <text:list-item>
                  <text:p text:style-name="P58"><text:span text:style-name="T1">Wydruk komputerowy z systemu, zawierający dane osobowe, po odpowiednim opisaniu i oznaczeniu, podlega zasadom ochrony danych osobowych przetwarzanych metodami tradycyjnymi.</text:span></text:p>
                </text:list-item>
                <text:list-item>
                  <text:p text:style-name="P58"><text:span text:style-name="T1">Wydruki ze zbiorów danych osobowych tworzone i używane do celów roboczych, (operacyjnych) przechowywane są w zamykanych szafach.</text:span></text:p>
                </text:list-item>
                <text:list-item>
                  <text:p text:style-name="P58"><text:span text:style-name="T1">Nośniki magnetyczne, optyczne i inne nośniki informatyczne, zawierające dane osobowe, przechowywane są w odpowiednich, przeznaczonych do tego zamykanych szafach.</text:span></text:p>
                </text:list-item>
                <text:list-item>
                  <text:p text:style-name="P58"><text:span text:style-name="T1">Likwidacja wydruków z systemu, zawierających dane osobowe odbywa się za pomocą niszczarki do dokumentów lub w inny sposób, trwale uniemożliwiający odczytanie danych.</text:span></text:p>
                </text:list-item>
                <text:list-item>
                  <text:p text:style-name="P58"><text:span text:style-name="T1">Z urządzeń, dysków lub innych nośników informatycznych, które zostały przeznaczone do przekazania innemu podmiotowi, usuwa się zapisane na nich dane.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1"/>
      <text:p text:style-name="P13"><text:span text:style-name="T12">ROZDZIAŁ VIII</text:span></text:p>
      <text:p text:style-name="P13"><text:span text:style-name="T9">Ochrona antywirusowa</text:span></text:p>
      <text:p text:style-name="P1"/>
      <text:p text:style-name="P13"><text:span text:style-name="T11">§ </text:span><text:span text:style-name="T10">12</text:span></text:p>
      <text:list xml:id="list32620031" text:continue-list="list32608355" text:style-name="WWNum2">
        <text:list-item>
          <text:list>
            <text:list-item>
              <text:list>
                <text:list-item>
                  <text:p text:style-name="P59"><text:span text:style-name="T1">Ochrona antywirusowa jest realizowana poprzez zainstalowanie odpowiedniego oprogramowania antywirusowego.</text:span></text:p>
                </text:list-item>
                <text:list-item>
                  <text:p text:style-name="P59"><text:span text:style-name="T1">W przypadku wykrycia wirusa komputerowego, użytkownik systemu zobowiązany jest do natychmiastowego poinformowania o tym fakcie Administratora Danych lub Administratora Bezpieczeństwa Informacji (o ile został powołany przez Administratora danych).</text:span></text:p>
                </text:list-item>
                <text:list-item>
                  <text:p text:style-name="P59"><text:soft-page-break/><text:span text:style-name="T1">System informatyczny podlega regularnej, (co najmniej raz w tygodniu) kontroli pod kątem obecności wirusów komputerowych.</text:span></text:p>
                </text:list-item>
                <text:list-item>
                  <text:p text:style-name="P59"><text:span text:style-name="T1">Wykryte zagrożenia usuwa się niezwłocznie z systemu informatycznego.</text:span></text:p>
                </text:list-item>
                <text:list-item>
                  <text:p text:style-name="P59"><text:span text:style-name="T1">Przed przystąpieniem do unieszkodliwienia wirusa, należy zabezpieczyć dane zawarte w systemie przed ich utratą.</text:span></text:p>
                </text:list-item>
                <text:list-item>
                  <text:p text:style-name="P59"><text:span text:style-name="T1">Osobą odpowiedzialną za powyższe działania jest </text:span><text:span text:style-name="T6">wskazanie kto jest odpowiedzialny (jeżeli system obsługuje informatyk bądź jakiś inny podmiot zewnętrzny również proszę wskazać; jeżeli nie będzie wskazania to odpowiedzialność ponosi Administrator danych bądź Administrator Bezpieczeństwa Informacji – o ile został powołany).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13"><text:span text:style-name="T12">ROZDZIAŁ IX</text:span></text:p>
      <text:p text:style-name="P13"><text:span text:style-name="T9">Konserwacja i naprawa systemu przetwarzającego dane osobowe </text:span></text:p>
      <text:p text:style-name="P6"/>
      <text:p text:style-name="P13"><text:span text:style-name="T11">§</text:span><text:span text:style-name="T10"> 13</text:span></text:p>
      <text:list xml:id="list4962210586823228925" text:style-name="WWNum19">
        <text:list-item>
          <text:p text:style-name="P42"><text:span text:style-name="T1">Prace bieżące w dziedzinie konserwacji i naprawy systemu przetwarzającego dane osobowe prowadzi osoba odpowiedzialna za te czynności lub w wypadku konieczności zaangażowania do w/w czynności przedsiębiorcy zajmującego się zawodowo ich wykonywaniem, są one wykonywane pod bezpośrednim nadzorem Administratora danych lub Administratora Bezpieczeństwa Informacji.</text:span></text:p>
        </text:list-item>
        <text:list-item>
          <text:p text:style-name="P42"><text:span text:style-name="T1">Administrator danych lub Administrator Bezpieczeństwa Informacji mogą upoważniać pracowników Biura do nadzorowania bieżących napraw w dziedzinie konserwacji i napraw. </text:span></text:p>
        </text:list-item>
        <text:list-item>
          <text:p text:style-name="P42"><text:span text:style-name="T1">Urządzenia komputerowe, dyski twarde, lub inne informatyczne nośniki danych przeznaczone do naprawy, pozbawia się przed tymi czynnościami zapisu zgromadzonych na nich danych osobowych.</text:span></text:p>
        </text:list-item>
        <text:list-item>
          <text:p text:style-name="P42"><text:span text:style-name="T1">Czynności serwisowe mogą być wykonywane jedynie pod nadzorem Administratora Bezpieczeństwa Informacji lub osoby wyznaczonej.</text:span></text:p>
        </text:list-item>
      </text:list>
      <text:p text:style-name="P3"/>
      <text:p text:style-name="P3"/>
      <text:p text:style-name="P13"><text:soft-page-break/><text:span text:style-name="T12">ROZDZIAŁ X</text:span></text:p>
      <text:p text:style-name="P13"><text:span text:style-name="T9">Sposoby postępowania w zakresie komunikacji w sieci komputerowej</text:span></text:p>
      <text:p text:style-name="P5"/>
      <text:p text:style-name="P13"><text:span text:style-name="T11">§</text:span><text:span text:style-name="T10"> 14</text:span></text:p>
      <text:list xml:id="list6806013663643194219" text:style-name="WWNum22">
        <text:list-item>
          <text:p text:style-name="P43"><text:span text:style-name="T1">Wszelkie pliki zawierające kopie danych osobowych zawartych w systemie, wysyłanych poza system, muszą być zabezpieczone hasłem.</text:span></text:p>
        </text:list-item>
        <text:list-item>
          <text:p text:style-name="P43"><text:span text:style-name="T1">W miarę możliwości, dane osobowe zawarte na serwerze sieciowym nie mogą być przechowywane na stacjach roboczych. Należy dane te umieszczać na dysku sieciowym.</text:span></text:p>
        </text:list-item>
        <text:list-item>
          <text:p text:style-name="P43"><text:span text:style-name="T1">Nieuzasadnione kopiowanie danych z serwera na stacje robocze bądź na nośniki informatyczne jest zabronione.</text:span></text:p>
        </text:list-item>
      </text:list>
      <text:p text:style-name="P3"/>
      <text:p text:style-name="P13"><text:span text:style-name="T12">ROZDZIAŁ XI</text:span></text:p>
      <text:p text:style-name="P13"><text:span text:style-name="T9">Zasady korzystania z komputerów przenośnych </text:span></text:p>
      <text:p text:style-name="P7"/>
      <text:p text:style-name="P13"><text:span text:style-name="T11">§</text:span><text:span text:style-name="T10"> 15</text:span></text:p>
      <text:list xml:id="list5172710912887481912" text:style-name="WWNum24">
        <text:list-item>
          <text:p text:style-name="P44"><text:span text:style-name="T1">Osoba użytkująca przenośny komputer, służący do przetwarzania danych osobowych, obowiązana jest zachować szczególną ostrożność podczas transportu i przechowywania tego komputera poza obszarem, przeznaczonym do przetwarzania danych osobowych wskazanym w Polityce Bezpieczeństwa.</text:span></text:p>
        </text:list-item>
        <text:list-item>
          <text:p text:style-name="P44"><text:span text:style-name="T1">W celu zapobieżenia dostępowi do tych danych osobie niepowołanej, należy:</text:span></text:p>
          <text:list>
            <text:list-item>
              <text:p text:style-name="P44"><text:span text:style-name="T1">zabezpieczyć dostęp do komputera hasłem (w przypadku systemu operacyjnego Windows - w sposób który umożliwia to oprogramowanie);</text:span></text:p>
            </text:list-item>
            <text:list-item>
              <text:p text:style-name="P44"><text:span text:style-name="T1">nie zezwalać na używanie komputera osobom nieupoważnionym do dostępu do danych osobowych;</text:span></text:p>
            </text:list-item>
            <text:list-item>
              <text:p text:style-name="P44"><text:span text:style-name="T1">zabezpieczyć aplikacje przetwarzające dane osobowe hasłem.</text:span></text:p>
            </text:list-item>
          </text:list>
        </text:list-item>
      </text:list>
      <text:p text:style-name="P22"/>
      <text:p text:style-name="P13"><text:span text:style-name="T12">ROZDZIAŁ XII</text:span></text:p>
      <text:p text:style-name="P13"><text:span text:style-name="T9">Postępowanie w sytuacji stwierdzenia naruszenia ochrony danych osobowych </text:span></text:p>
      <text:p text:style-name="P1"/>
      <text:p text:style-name="P13"><text:span text:style-name="T11">§</text:span><text:span text:style-name="T10">16</text:span></text:p>
      <text:p text:style-name="P11"><text:soft-page-break/><text:span text:style-name="T10">Naruszeniem zabezpieczeń systemu informatycznego są w szczególności:</text:span></text:p>
      <text:list xml:id="list7063970381942752418" text:style-name="WWNum1">
        <text:list-item>
          <text:p text:style-name="P45"><text:span text:style-name="T1">naruszenie lub próby naruszenia integralności systemu przeznaczonego do przetwarzania danych osobowych - przez osoby nieuprawnione do dostępu do sieci lub aplikacji ze zbiorem danych osobowych;</text:span></text:p>
        </text:list-item>
        <text:list-item>
          <text:p text:style-name="P45"><text:span text:style-name="T1"><text:s/>naruszenie lub próba naruszenia integralności danych osobowych w systemie przetwarzania (wszelkie dokonane lub usiłowanie modyfikacje, zniszczenia, usunięcia danych osobowych przez nieuprawnioną do tego osobę);</text:span></text:p>
        </text:list-item>
        <text:list-item>
          <text:p text:style-name="P45"><text:span text:style-name="T1"><text:s/>celowe lub nieświadome przekazanie zbioru danych osobowych osobie nieuprawnionej do ich otrzymania;</text:span></text:p>
        </text:list-item>
        <text:list-item>
          <text:p text:style-name="P45"><text:span text:style-name="T1"><text:s/>nieautoryzowane logowanie do systemu;</text:span></text:p>
        </text:list-item>
        <text:list-item>
          <text:p text:style-name="P45"><text:span text:style-name="T1"><text:s/>nieuprawnione prace na koncie użytkownika dopuszczonego do przetwarzania danych osobowych przez osobę do tego nieuprawnioną;</text:span></text:p>
        </text:list-item>
        <text:list-item>
          <text:p text:style-name="P45"><text:span text:style-name="T1"><text:s/>istnienie nieautoryzowanych kont dostępu do danych osobowych;</text:span></text:p>
        </text:list-item>
        <text:list-item>
          <text:p text:style-name="P45"><text:span text:style-name="T1"><text:s/>włamanie lub jego usiłowanie z zewnątrz sieci;</text:span></text:p>
        </text:list-item>
        <text:list-item>
          <text:p text:style-name="P45"><text:span text:style-name="T1"><text:s/>nieautoryzowane zmiany danych w systemie;</text:span></text:p>
        </text:list-item>
        <text:list-item>
          <text:p text:style-name="P45"><text:span text:style-name="T1"><text:s/>nie zablokowanie dostępu do systemu przez osobę uprawnioną do przetwarzania danych osobowych w czasie jej nieobecności;</text:span></text:p>
        </text:list-item>
        <text:list-item>
          <text:p text:style-name="P45"><text:span text:style-name="T1">ujawnienie indywidualnych haseł dostępu użytkowników do systemu;</text:span></text:p>
        </text:list-item>
        <text:list-item>
          <text:p text:style-name="P45"><text:span text:style-name="T1">brak nadzoru nad serwisantami lub innymi pracownikami przebywającymi w pomieszczeniach, w których odbywa się przetwarzanie danych osobowych;</text:span></text:p>
        </text:list-item>
        <text:list-item>
          <text:p text:style-name="P45"><text:span text:style-name="T1">nieuprawniony dostęp lub próba dostępu do pomieszczeń, w których odbywa się przetwarzanie danych osobowych;</text:span></text:p>
        </text:list-item>
        <text:list-item>
          <text:p text:style-name="P45"><text:span text:style-name="T1">kradzież nośników, na których zapisane są dane osobowe;</text:span></text:p>
        </text:list-item>
        <text:list-item>
          <text:p text:style-name="P45"><text:span text:style-name="T1">nieautoryzowana zmiana lub usunięcie danych zapisanych na kopiach bezpieczeństwa lub kopiach archiwalnych;</text:span></text:p>
        </text:list-item>
        <text:list-item>
          <text:p text:style-name="P45"><text:span text:style-name="T1">niewykonanie kopii bezpieczeństwa w odpowiednim terminie;</text:span></text:p>
        </text:list-item>
        <text:list-item>
          <text:p text:style-name="P45"><text:soft-page-break/><text:span text:style-name="T1"><text:s/>niewłaściwe bądź nieuprawnione uszkadzanie, niszczenie nośników zawierających dane osobowe.</text:span></text:p>
        </text:list-item>
      </text:list>
      <text:p text:style-name="P60"/>
      <text:p text:style-name="P61"><text:span text:style-name="T16">§</text:span><text:span text:style-name="T1"> 17</text:span></text:p>
      <text:p text:style-name="P62"><text:span text:style-name="T1">Osoba zatrudniona przy przetwarzaniu danych osobowych, która uzyskała informację lub sama stwierdziła naruszenie zabezpieczenia bazy danych osobowych w systemie informatycznym, zobowiązana jest niezwłocznie powiadomić o tym Administratora danych Administratora Bezpieczeństwa Informacji </text:span><text:span text:style-name="T17">(o ile został powołany)</text:span><text:span text:style-name="T1">.</text:span></text:p>
      <text:p text:style-name="P63"/>
      <text:p text:style-name="P61"><text:span text:style-name="T16">§</text:span><text:span text:style-name="T1"> 18</text:span></text:p>
      <text:p text:style-name="P64"><text:span text:style-name="T1">W przypadkach, o których mowa w </text:span><text:span text:style-name="T16">§</text:span><text:span text:style-name="T1"> 16 i </text:span><text:span text:style-name="T16">§</text:span><text:span text:style-name="T1"> 17, należy podjąć czynności zmierzające do zabezpieczenia miejsca zdarzenia, zabezpieczenia ewentualnych dowodów przestępstwa i minimalizacji zaistniałych szkód, w tym w szczególności:</text:span></text:p>
      <text:list xml:id="list4633755738510304764" text:style-name="WWNum28">
        <text:list-item>
          <text:p text:style-name="P46"><text:span text:style-name="T1">zapisać wszelkie informacje związane z danym zdarzeniem, a w szczególności:</text:span></text:p>
          <text:list>
            <text:list-item>
              <text:p text:style-name="P46"><text:span text:style-name="T1">dokładny czas uzyskania informacji o naruszeniu zabezpieczenia danych osobowych i czas samodzielnego wykrycia tego faktu,</text:span></text:p>
            </text:list-item>
            <text:list-item>
              <text:p text:style-name="P46"><text:span text:style-name="T1">dane osoby zgłaszającej,</text:span></text:p>
            </text:list-item>
            <text:list-item>
              <text:p text:style-name="P46"><text:span text:style-name="T1">opis miejsca zdarzenia,</text:span></text:p>
            </text:list-item>
            <text:list-item>
              <text:p text:style-name="P46"><text:span text:style-name="T1">opis przedstawiający stan techniczny sprzętu służącego do przetwarzania lub przechowywania danych osobowych,</text:span></text:p>
            </text:list-item>
            <text:list-item>
              <text:p text:style-name="P46"><text:span text:style-name="T1">wszelkie ustalone okoliczności zdarzenia;</text:span></text:p>
            </text:list-item>
          </text:list>
        </text:list-item>
        <text:list-item>
          <text:p text:style-name="P46"><text:span text:style-name="T1">na bieżąco wygenerować i wydrukować wszystkie możliwe dokumenty i raporty, które mogą pomóc w ustaleniu okoliczności zdarzenia, opatrzyć je datą i podpisem;</text:span></text:p>
        </text:list-item>
        <text:list-item>
          <text:p text:style-name="P46"><text:span text:style-name="T1">dokonać identyfikacji zaistniałego zdarzenia, poprzez ustalenie w szczególności:</text:span></text:p>
          <text:list>
            <text:list-item>
              <text:list>
                <text:list-item>
                  <text:p text:style-name="P46"><text:span text:style-name="T1">rozmiaru zniszczeń,</text:span></text:p>
                </text:list-item>
                <text:list-item>
                  <text:p text:style-name="P46"><text:soft-page-break/><text:span text:style-name="T1">sposobu, w jaki osoba niepowołana uzyskała dostęp do danych osobowych,</text:span></text:p>
                </text:list-item>
                <text:list-item>
                  <text:p text:style-name="P46"><text:span text:style-name="T1">rodzaju danych, których dotyczyło naruszenie;</text:span></text:p>
                </text:list-item>
              </text:list>
            </text:list-item>
          </text:list>
        </text:list-item>
        <text:list-item>
          <text:p text:style-name="P46"><text:span text:style-name="T1">wyeliminować czynniki bezpośredniego zagrożenia utraty danych osobowych;</text:span></text:p>
        </text:list-item>
        <text:list-item>
          <text:p text:style-name="P46"><text:span text:style-name="T1">sporządzić protokół z wyżej wymienionych czynności;</text:span></text:p>
        </text:list-item>
        <text:list-item>
          <text:p text:style-name="P46"><text:span text:style-name="T1">poinformować właściwe organy ścigania w przypadku podejrzenia popełnienia przestępstwa.</text:span></text:p>
        </text:list-item>
      </text:list>
      <text:p text:style-name="P27"/>
      <text:p text:style-name="P30"><text:span text:style-name="T11">§</text:span><text:span text:style-name="T10"> 19</text:span></text:p>
      <text:p text:style-name="P32"><text:span text:style-name="T10">Administrator danych </text:span><text:span text:style-name="T22">(bądź Administrator Bezpieczeństwa Informacji – o ile został powołany)</text:span><text:span text:style-name="T10"> lub osoba przez niego upoważniona, przy udziale osoby, o której mowa w § 17, obowiązani są do niezwłocznego podjęcia działań mających na celu powstrzymanie lub ograniczenie osobom niepowołanym dostępu do danych osobowych w szczególności przez:</text:span></text:p>
      <text:p text:style-name="P23"><text:span text:style-name="T10">a) zmianę hasła dla administratora i użytkowników;</text:span></text:p>
      <text:p text:style-name="P23"><text:span text:style-name="T10">b) fizyczne odłączenie urządzeń i tych segmentów sieci, które mogły umożliwić dostęp do bazy danych osobie niepowołanej;</text:span></text:p>
      <text:p text:style-name="P23"><text:span text:style-name="T10">c) wylogowanie użytkownika podejrzanego o naruszenie zabezpieczenia ochrony danych.</text:span></text:p>
      <text:p text:style-name="P22"/>
      <text:p text:style-name="P30"><text:span text:style-name="T11">§</text:span><text:span text:style-name="T10"> <text:s/>20</text:span></text:p>
      <text:p text:style-name="P32"><text:span text:style-name="T10">Po przeanalizowaniu przyczyn i skutków zdarzenia powodującego naruszenie bezpieczeństwa przetwarzanych danych osobowych, osoby odpowiedzialne za bezpieczeństwo danych osobowych obowiązane są podjąć wszelkie inne działania mające na celu wyeliminowanie podobnych naruszeń w przyszłości oraz zmniejszenie ryzyka występowania ich negatywnych skutków. W szczególności, jeżeli przyczyną naruszenia są:</text:span></text:p>
      <text:list xml:id="list8017744392965571121" text:style-name="WWNum29">
        <text:list-item>
          <text:p text:style-name="P47"><text:span text:style-name="T1">błąd osoby upoważnionej do przetwarzania danych osobowych związany z przetwarzaniem danych osobowych - należy przeprowadzić dodatkowe szkolenie, indywidualne lub grupowe;</text:span></text:p>
        </text:list-item>
        <text:list-item>
          <text:p text:style-name="P47"><text:span text:style-name="T1">uaktywnienie wirusa komputerowego - należy ustalić źródło jego pochodzenia oraz wykonać test zabezpieczenia antywirusowego;</text:span></text:p>
        </text:list-item>
        <text:list-item>
          <text:p text:style-name="P47"><text:soft-page-break/><text:span text:style-name="T1">zaniedbanie ze strony osoby upoważnionej do przetwarzania danych osobowych - należy wyciągnąć konsekwencje zgodnie z przepisami z zakresu prawa pracy o odpowiedzialności pracowników;</text:span></text:p>
        </text:list-item>
        <text:list-item>
          <text:p text:style-name="P47"><text:span text:style-name="T1">włamanie - należy dokonać szczegółowej analizy wdrożonych środków zabezpieczających;</text:span></text:p>
        </text:list-item>
        <text:list-item>
          <text:p text:style-name="P47"><text:span text:style-name="T1">zły stan urządzenia lub sposób działania programu lub inne niedoskonałości informatycznego systemu przetwarzania danych osobowych - należy niezwłocznie przeprowadzić kontrolne czynności serwisowe - programowe.</text:span></text:p>
        </text:list-item>
      </text:list>
      <text:p text:style-name="P22"/>
      <text:p text:style-name="P30"><text:span text:style-name="T11">§</text:span><text:span text:style-name="T10"> 21</text:span></text:p>
      <text:list xml:id="list7194822511698084758" text:style-name="WWNum31">
        <text:list-item>
          <text:p text:style-name="P48"><text:span text:style-name="T1">Wykonanie czynności, o których mowa w § 19 i 20, ma na celu przywrócenie prawidłowego działania systemu.</text:span></text:p>
        </text:list-item>
        <text:list-item>
          <text:p text:style-name="P48"><text:span text:style-name="T1">W przypadku uszkodzenia urządzeń służących do przetwarzania danych, utraty danych, lub ich zniekształcenia, odtwarza się bazy danych osobowych z ostatniej kopii bezpieczeństwa.</text:span></text:p>
        </text:list-item>
      </text:list>
      <text:p text:style-name="P28"/>
      <text:p text:style-name="P28"/>
      <text:p text:style-name="P28"/>
      <text:p text:style-name="P30"><text:span text:style-name="T11">§</text:span><text:span text:style-name="T10"> 22</text:span></text:p>
      <text:list xml:id="list5598835630142245716" text:style-name="WWNum35">
        <text:list-item>
          <text:p text:style-name="P49"><text:span text:style-name="T1">Administrator danych </text:span><text:span text:style-name="T17">(bądź Administrator Bezpieczeństwa Informacji – o ile został powołany) </text:span><text:span text:style-name="T1">obowiązany jest sporządzić raport ze zdarzenia naruszającego zabezpieczenia systemu informatycznego, obejmujący wnioski dotyczące całokształtu procesu teleinformatycznego przetwarzania danych osobowych, a w szczególności:</text:span></text:p>
        </text:list-item>
      </text:list>
      <text:list xml:id="list5080342525423432225" text:style-name="WWNum33">
        <text:list-item>
          <text:p text:style-name="P50"><text:span text:style-name="T1">stanu urządzeń wykorzystywanych do przetwarzania danych osobowych;</text:span></text:p>
        </text:list-item>
        <text:list-item>
          <text:p text:style-name="P50"><text:span text:style-name="T1">zawartości zbioru danych osobowych;</text:span></text:p>
        </text:list-item>
        <text:list-item>
          <text:p text:style-name="P50"><text:span text:style-name="T1">prawidłowości działania systemu informatycznego i teleinformatycznego, w którym przetwarzane są dane osobowe z uwzględnieniem skuteczności stosowanych do chwili wystąpienia naruszenia, środków zabezpieczających przed dostępem osób niepowołanych;</text:span></text:p>
        </text:list-item>
        <text:list-item>
          <text:p text:style-name="P50"><text:span text:style-name="T1">jakości działania sieci informatycznej;</text:span></text:p>
        </text:list-item>
        <text:list-item>
          <text:p text:style-name="P50"><text:soft-page-break/><text:span text:style-name="T1">wykluczenia obecności wirusów komputerowych;</text:span></text:p>
        </text:list-item>
        <text:list-item>
          <text:p text:style-name="P50"><text:span text:style-name="T1">ustalenia przyczyny i przebiegu zdarzenia;</text:span></text:p>
        </text:list-item>
        <text:list-item>
          <text:p text:style-name="P50"><text:span text:style-name="T1">wyciągnięcia wniosków co do uniknięcia podobnych naruszeń w przyszłości.</text:span></text:p>
        </text:list-item>
      </text:list>
      <text:list xml:id="list32617180" text:continue-list="list5598835630142245716" text:style-name="WWNum35">
        <text:list-item>
          <text:p text:style-name="P49"><text:span text:style-name="T1">Raport, o którym mowa w ust. 1, jest przekazywany Administratorowi danych w terminie 30 dni od dnia potwierdzenia zdarzenia naruszenia zabezpieczenia systemu informatycznego.</text:span></text:p>
        </text:list-item>
      </text:list>
      <text:p text:style-name="P28"/>
      <text:p text:style-name="P30"><text:span text:style-name="T12">ROZDZIAŁ XIII</text:span></text:p>
      <text:p text:style-name="P30"><text:span text:style-name="T9">Postanowienia końcowe </text:span></text:p>
      <text:p text:style-name="P29"/>
      <text:p text:style-name="P30"><text:span text:style-name="T11">§</text:span><text:span text:style-name="T10"> 23</text:span></text:p>
      <text:p text:style-name="P31"><text:span text:style-name="T10">1. Instrukcja niniejsza nie narusza postanowień powszechnie obowiązującego prawa.</text:span></text:p>
      <text:p text:style-name="P31"><text:span text:style-name="T10">2. W sprawach nieunormowanych stosuje się przepisy ustawy z dnia 29 sierpnia 1997 r. o ochronie danych osobowych (Dz. U. z 2014 poz. 1182) oraz przepisy rozporządzenia Ministra Spraw Wewnętrznych i Administracji z dnia 29 kwietnia 2004 r. w sprawie dokumentacji przetwarzania danych osobowych oraz warunków technicznych i organizacyjnych, jakim powinny odpowiadać urządzenia i systemy informatyczne służące do przetwarzania danych osobowych (Dz. U. Nr 100, poz. 1024).</text:span></text:p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pple-converted-space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5.1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0.8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0.8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953cm"/>
          <style:tab-stop style:position="8.001cm" style:type="center"/>
          <style:tab-stop style:position="16.193cm" style:type="right"/>
        </style:tab-stops>
      </style:paragraph-properties>
    </style:style>
    <style:style style:name="MP2" style:family="paragraph" style:parent-style-name="Footer">
      <style:paragraph-properties fo:margin-left="0.953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45cm" fo:margin-bottom="1cm" fo:margin-left="2.591cm" fo:margin-right="2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491cm" fo:margin-left="0cm" fo:margin-right="0cm" fo:margin-top="2.3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dc:creator>Beny </dc:creator>
    <meta:editing-cycles>2</meta:editing-cycles>
    <meta:creation-date>2015-04-28T12:06:00</meta:creation-date>
    <dc:date>2016-11-25T12:43:50.09</dc:date>
    <meta:editing-duration>PT1S</meta:editing-duration>
    <meta:generator>OpenOffice/4.1.2$Win32 OpenOffice.org_project/412m3$Build-9782</meta:generator>
    <meta:document-statistic meta:table-count="0" meta:image-count="0" meta:object-count="0" meta:page-count="18" meta:paragraph-count="230" meta:word-count="3326" meta:character-count="25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